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margin-left="0cm" fo:margin-top="0cm" fo:margin-bottom="0cm" style:contextual-spacing="false" fo:text-align="start" style:justify-single-word="false" fo:text-indent="0cm" style:auto-text-indent="false"/>
    </style:style>
    <style:style style:name="P3" style:family="paragraph" style:parent-style-name="Default">
      <style:paragraph-properties fo:text-align="start" style:justify-single-word="fals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4" style:family="paragraph" style:parent-style-name="Default">
      <style:paragraph-properties fo:margin-left="0cm" fo:margin-top="0cm" fo:margin-bottom="0cm" style:contextual-spacing="false" fo:text-align="center" style:justify-single-word="false" fo:text-indent="0cm" style:auto-text-indent="false"/>
      <style:text-properties officeooo:paragraph-rsid="000c5216"/>
    </style:style>
    <style:style style:name="P5" style:family="paragraph" style:parent-style-name="Default">
      <style:paragraph-properties fo:text-align="start" style:justify-single-word="false"/>
    </style:style>
    <style:style style:name="P6" style:family="paragraph" style:parent-style-name="Default">
      <style:paragraph-properties fo:margin-left="0cm" fo:margin-top="0cm" fo:margin-bottom="0.153cm" style:contextual-spacing="false" fo:text-align="start" style:justify-single-word="false" fo:text-indent="0cm" style:auto-text-indent="false"/>
    </style:style>
    <style:style style:name="T1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2" style:family="text">
      <style:text-properties fo:font-size="11.5pt" fo:font-weight="bold" style:font-size-asian="11.5pt" style:font-weight-asian="bold"/>
    </style:style>
    <style:style style:name="T3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4" style:family="text">
      <style:text-properties style:text-line-through-style="none" style:text-line-through-type="none" fo:font-size="11.5pt" style:text-underline-style="none" fo:font-weight="bold" officeooo:rsid="000c5216" style:font-size-asian="11.5pt" style:font-weight-asian="bold"/>
    </style:style>
    <style:style style:name="T5" style:family="text">
      <style:text-properties officeooo:rsid="000c5216"/>
    </style:style>
    <style:style style:name="T6" style:family="text">
      <style:text-properties officeooo:rsid="000f73d1"/>
    </style:style>
    <style:style style:name="T7" style:family="text">
      <style:text-properties style:text-line-through-style="none" style:text-line-through-type="none" fo:font-size="11.5pt" style:text-underline-style="none" fo:font-weight="normal" officeooo:rsid="000c5216" style:font-size-asian="11.5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" loext:marker-style-name="T1"><text:s/><text:span text:style-name="T2">Sprawozdanie </text:span><text:span text:style-name="T1"/></text:p>
      <text:p text:style-name="P1" loext:marker-style-name="T1"><text:span text:style-name="T3">z działalności Komisji Rewizyjnej </text:span><text:span text:style-name="T1"/></text:p>
      <text:p text:style-name="P1" loext:marker-style-name="T1"><text:span text:style-name="T3">Rady Miejskiej w Wasilkowie za 202</text:span><text:span text:style-name="T4">5</text:span><text:span text:style-name="T3"> r. </text:span></text:p>
      <text:p text:style-name="P2" loext:marker-style-name="T1"><text:span text:style-name="T1"/></text:p>
      <text:p text:style-name="P3" loext:marker-style-name="T1"/>
      <text:p text:style-name="P4" loext:marker-style-name="T1">Kadencja IX 2024-2029 </text:p>
      <text:p text:style-name="P3" loext:marker-style-name="T1"/>
      <text:p text:style-name="P5" loext:marker-style-name="T1"><text:span text:style-name="T1"/></text:p>
      <text:p text:style-name="P3" loext:marker-style-name="T1">Komisja Rewizyjna Rady Miejskiej w Wasilkowie w okresie od maja do grudnia 202<text:span text:style-name="T5">5</text:span> r. odbyła<text:line-break/><text:span text:style-name="T6">5</text:span> posiedze<text:span text:style-name="T5">ń</text:span>. W skład Komisji Rewizyjnej Rady Miejskiej w Wasilkowie wchodzi 5 radnych. </text:p>
      <text:p text:style-name="P3" loext:marker-style-name="T1"/>
      <text:p text:style-name="P5" loext:marker-style-name="T1"><text:span text:style-name="T1">W 202</text:span><text:span text:style-name="T7">5</text:span><text:span text:style-name="T1"> r. tematyka posiedzeń obejmowała zagadnienia takie, jak: </text:span></text:p>
      <text:p text:style-name="P3" loext:marker-style-name="T1"/>
      <text:p text:style-name="P6" loext:marker-style-name="T1"><text:span text:style-name="T1">- analiza wyników kontroli zewnętrznych Burmistrza Wasilkowa, </text:span></text:p>
      <text:p text:style-name="P6" loext:marker-style-name="T1"><text:span text:style-name="T1">- analiza postępowań przetargowych na zadania inwestycyjne w 202</text:span><text:span text:style-name="T7">5</text:span><text:span text:style-name="T1"> r., </text:span></text:p>
      <text:p text:style-name="P6" loext:marker-style-name="T1"><text:span text:style-name="T1">- opracowanie projektu budżetu gminy na 202</text:span><text:span text:style-name="T7">6</text:span><text:span text:style-name="T1"> r., </text:span></text:p>
      <text:p text:style-name="P6" loext:marker-style-name="T1"><text:span text:style-name="T1">- analiza realizacji zadań inwestycyjnych za 202</text:span><text:span text:style-name="T7">5</text:span><text:span text:style-name="T1"> roku, </text:span></text:p>
      <text:p text:style-name="P6" loext:marker-style-name="T1"><text:span text:style-name="T1">- analiza, ocena i zaopiniowanie: sprawozdania z wykonania budżetu gminy za rok 202</text:span><text:span text:style-name="T7">5</text:span><text:span text:style-name="T1">, sprawozdania finansowego gminy za 202</text:span><text:span text:style-name="T7">5</text:span><text:span text:style-name="T1"> rok, sprawozdania z wykonania planu finansowego samorządowych instytucji kultury oraz informacji o stanie mienia komunalnego za 202</text:span><text:span text:style-name="T7">5</text:span><text:span text:style-name="T1"> rok. </text:span></text:p>
      <text:p text:style-name="P2" loext:marker-style-name="T1"><text:span text:style-name="T1">- praca nad wnioskiem o udzielenie absolutorium Burmistrzowi Wasilkowa za rok 202</text:span><text:span text:style-name="T7">5</text:span><text:span text:style-name="T1">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20T15:28:00</meta:creation-date>
    <meta:initial-creator>Agata Radziszewska</meta:initial-creator>
    <dc:date>2026-01-26T15:16:23.958603900</dc:date>
    <meta:editing-duration>PT44M20S</meta:editing-duration>
    <meta:editing-cycles>2</meta:editing-cycles>
    <meta:generator>LibreOffice/25.8.3.2$Windows_X86_64 LibreOffice_project/8ca8d55c161d602844f5428fa4b58097424e324e</meta:generator>
    <meta:print-date>2026-01-26T15:16:18.553885200</meta:print-date>
    <meta:document-statistic meta:table-count="0" meta:image-count="0" meta:object-count="0" meta:page-count="1" meta:paragraph-count="12" meta:word-count="133" meta:character-count="934" meta:non-whitespace-character-count="800"/>
  </office:meta>
</office:document-meta>
</file>